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0.69pt"/>
    </style:style>
    <style:style style:name="co2" style:family="table-column">
      <style:table-column-properties fo:break-before="auto" style:column-width="222.24pt"/>
    </style:style>
    <style:style style:name="co3" style:family="table-column">
      <style:table-column-properties fo:break-before="auto" style:column-width="193.8pt"/>
    </style:style>
    <style:style style:name="co4" style:family="table-column">
      <style:table-column-properties fo:break-before="auto" style:column-width="104.91pt"/>
    </style:style>
    <style:style style:name="co5" style:family="table-column">
      <style:table-column-properties fo:break-before="auto" style:column-width="188.9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218.8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espuestas_20_de_20_formulario_20_1">
      <style:table-properties table:display="true" style:writing-mode="lr-tb"/>
    </style:style>
    <style:style style:name="ta2" style:family="table" style:master-page-name="PageStyle_5f_Presenciales">
      <style:table-properties table:display="true" style:writing-mode="lr-tb"/>
    </style:style>
    <style:style style:name="ta3" style:family="table" style:master-page-name="PageStyle_5f_Virtuales">
      <style:table-properties table:display="true" style:writing-mode="lr-tb"/>
    </style:style>
    <style:style style:name="ce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uestas de formular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Marca temporal</text:p>
          </table:table-cell>
          <table:table-cell table:style-name="ce1" office:value-type="string" calcext:value-type="string">
            <text:p>1. Nombre completo</text:p>
          </table:table-cell>
          <table:table-cell table:style-name="ce1" office:value-type="string" calcext:value-type="string">
            <text:p>2. Institución</text:p>
          </table:table-cell>
          <table:table-cell table:style-name="ce1" office:value-type="string" calcext:value-type="string">
            <text:p>3. Indique la forma en que asistirá al MEXCAS 2024</text:p>
          </table:table-cell>
          <table:table-cell table:style-name="ce1" office:value-type="string" calcext:value-type="string">
            <text:p>4. ¿Considera enviar un trabajo al congreso?</text:p>
          </table:table-cell>
          <table:table-cell table:style-name="ce1" office:value-type="string" calcext:value-type="string">
            <text:p>5. Correo electrónico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7-10T16:11:08.854" calcext:value-type="date">
            <text:p>7/10/2024 16:11:09</text:p>
          </table:table-cell>
          <table:table-cell table:style-name="ce4" office:value-type="string" calcext:value-type="string">
            <text:p>Brenda Guadalupe Muñoz Mata</text:p>
          </table:table-cell>
          <table:table-cell table:style-name="ce4" office:value-type="string" calcext:value-type="string">
            <text:p>Universidad Autónoma de San Luis Potosíí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brendag.mz.mt.uaslp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7-12T11:32:40.531" calcext:value-type="date">
            <text:p>7/12/2024 11:32:41</text:p>
          </table:table-cell>
          <table:table-cell table:style-name="ce4" office:value-type="string" calcext:value-type="string">
            <text:p>Blanca Hilda Vázquez Gómez</text:p>
          </table:table-cell>
          <table:table-cell table:style-name="ce4" office:value-type="string" calcext:value-type="string">
            <text:p>IIMAS Méri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blanca.vazquez@iimas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7-24T10:40:54.401" calcext:value-type="date">
            <text:p>7/24/2024 10:40:54</text:p>
          </table:table-cell>
          <table:table-cell table:style-name="ce5" office:value-type="string" calcext:value-type="string">
            <text:p>Alan Mauricio Camargo Hernańdez </text:p>
          </table:table-cell>
          <table:table-cell table:style-name="ce6" office:value-type="string" calcext:value-type="string">
            <text:p>UNAM IIMAS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i, enviaré trabajo.</text:p>
          </table:table-cell>
          <table:table-cell table:style-name="ce6" office:value-type="string" calcext:value-type="string">
            <text:p>camargo.alan.m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7-26T01:49:56.775" calcext:value-type="date">
            <text:p>7/26/2024 1:49:57</text:p>
          </table:table-cell>
          <table:table-cell table:style-name="ce4" office:value-type="string" calcext:value-type="string">
            <text:p>ISRAEL SANCHEZ DOMINGUEZ</text:p>
          </table:table-cell>
          <table:table-cell table:style-name="ce4" office:value-type="string" calcext:value-type="string">
            <text:p>UNAM - UAEY DEL IIM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israel.sanchez@iimas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7-27T14:15:19.745" calcext:value-type="date">
            <text:p>7/27/2024 14:15:20</text:p>
          </table:table-cell>
          <table:table-cell table:style-name="ce4" office:value-type="string" calcext:value-type="string">
            <text:p>Isaac Rendon Sanchez</text:p>
          </table:table-cell>
          <table:table-cell table:style-name="ce4" office:value-type="string" calcext:value-type="string">
            <text:p>IIMAS MERI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isakrensan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7-29T13:37:30.667" calcext:value-type="date">
            <text:p>7/29/2024 13:37:31</text:p>
          </table:table-cell>
          <table:table-cell table:style-name="ce5" office:value-type="string" calcext:value-type="string">
            <text:p>César Omar Chiyean Cámara</text:p>
          </table:table-cell>
          <table:table-cell table:style-name="ce6" office:value-type="string" calcext:value-type="string">
            <text:p>UMDI-Sisal - FC - Campus Yucatán - UNAM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omar.chiyean@ciencias.unam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7-30T16:16:08.758" calcext:value-type="date">
            <text:p>7/30/2024 16:16:09</text:p>
          </table:table-cell>
          <table:table-cell table:style-name="ce6" office:value-type="string" calcext:value-type="string">
            <text:p>Fernando Herrera Quezada</text:p>
          </table:table-cell>
          <table:table-cell table:style-name="ce6" office:value-type="string" calcext:value-type="string">
            <text:p>Instituto Politécnico Nacional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er.herreraq13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7-31T10:59:25.345" calcext:value-type="date">
            <text:p>7/31/2024 10:59:25</text:p>
          </table:table-cell>
          <table:table-cell table:style-name="ce5" office:value-type="string" calcext:value-type="string">
            <text:p>Jacqueline Lissette Hernández Núñez </text:p>
          </table:table-cell>
          <table:table-cell table:style-name="ce6" office:value-type="string" calcext:value-type="string">
            <text:p>IIMAS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lissette.hernandezn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7-31T11:03:48.266" calcext:value-type="date">
            <text:p>7/31/2024 11:03:48</text:p>
          </table:table-cell>
          <table:table-cell table:style-name="ce5" office:value-type="string" calcext:value-type="string">
            <text:p>Michelle Cámara González</text:p>
          </table:table-cell>
          <table:table-cell table:style-name="ce6" office:value-type="string" calcext:value-type="string">
            <text:p>Universidad Politécnica de Yucatán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gmichelle01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7-31T11:05:17.021" calcext:value-type="date">
            <text:p>7/31/2024 11:05:17</text:p>
          </table:table-cell>
          <table:table-cell table:style-name="ce5" office:value-type="string" calcext:value-type="string">
            <text:p>Julio Emanuel Gonzalez Gonzalez</text:p>
          </table:table-cell>
          <table:table-cell table:style-name="ce6" office:value-type="string" calcext:value-type="string">
            <text:p>Universidad Politécnica de Yucatán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ulio707.ggj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7-31T11:17:36.879" calcext:value-type="date">
            <text:p>7/31/2024 11:17:37</text:p>
          </table:table-cell>
          <table:table-cell table:style-name="ce4" office:value-type="string" calcext:value-type="string">
            <text:p>Gabriel Carcedo Rodríguez</text:p>
          </table:table-cell>
          <table:table-cell table:style-name="ce4" office:value-type="string" calcext:value-type="string">
            <text:p>IIMAS-Mérida, 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cubacarcedo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7-31T14:04:25.208" calcext:value-type="date">
            <text:p>7/31/2024 14:04:25</text:p>
          </table:table-cell>
          <table:table-cell table:style-name="ce6" office:value-type="string" calcext:value-type="string">
            <text:p>Andrés Humberto Dzul Garcia</text:p>
          </table:table-cell>
          <table:table-cell table:style-name="ce6" office:value-type="string" calcext:value-type="string">
            <text:p>Instituto Universitario de Puebl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ndresdzulgarcia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01T23:33:22.62" calcext:value-type="date">
            <text:p>8/1/2024 23:33:23</text:p>
          </table:table-cell>
          <table:table-cell table:style-name="ce4" office:value-type="string" calcext:value-type="string">
            <text:p>Boris Escalante-Ramírez</text:p>
          </table:table-cell>
          <table:table-cell table:style-name="ce4" office:value-type="string" calcext:value-type="string">
            <text:p>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borises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02T09:22:22.218" calcext:value-type="date">
            <text:p>8/2/2024 9:22:22</text:p>
          </table:table-cell>
          <table:table-cell table:style-name="ce4" office:value-type="string" calcext:value-type="string">
            <text:p>Héctor Gabriel Acosta Mesa</text:p>
          </table:table-cell>
          <table:table-cell table:style-name="ce4" office:value-type="string" calcext:value-type="string">
            <text:p>Universidad Veracruza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heacosta@uv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02T13:21:22.923" calcext:value-type="date">
            <text:p>8/2/2024 13:21:23</text:p>
          </table:table-cell>
          <table:table-cell table:style-name="ce4" office:value-type="string" calcext:value-type="string">
            <text:p>Eliseo Portilla Islas</text:p>
          </table:table-cell>
          <table:table-cell table:style-name="ce4" office:value-type="string" calcext:value-type="string">
            <text:p>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eliseoislas@comunidad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02T13:25:05.197" calcext:value-type="date">
            <text:p>8/2/2024 13:25:05</text:p>
          </table:table-cell>
          <table:table-cell table:style-name="ce6" office:value-type="string" calcext:value-type="string">
            <text:p>Sofía Lindacher Rivadeneyra </text:p>
          </table:table-cell>
          <table:table-cell table:style-name="ce6" office:value-type="string" calcext:value-type="string">
            <text:p>UNAM 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ofialindacher@gmail.com 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09T17:45:48.772" calcext:value-type="date">
            <text:p>8/9/2024 17:45:49</text:p>
          </table:table-cell>
          <table:table-cell table:style-name="ce4" office:value-type="string" calcext:value-type="string">
            <text:p>Rodrigo Ramos Díaz</text:p>
          </table:table-cell>
          <table:table-cell table:style-name="ce4" office:value-type="string" calcext:value-type="string">
            <text:p>UNAM-FI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ruyrdiaz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12T11:34:24.566" calcext:value-type="date">
            <text:p>8/12/2024 11:34:25</text:p>
          </table:table-cell>
          <table:table-cell table:style-name="ce4" office:value-type="string" calcext:value-type="string">
            <text:p>FERNANDO ARAMBULA</text:p>
          </table:table-cell>
          <table:table-cell table:style-name="ce4" office:value-type="string" calcext:value-type="string">
            <text:p>IIMAS, Mérida, 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fernando.arambula@iimas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12T11:51:31.174" calcext:value-type="date">
            <text:p>8/12/2024 11:51:31</text:p>
          </table:table-cell>
          <table:table-cell table:style-name="ce6" office:value-type="string" calcext:value-type="string">
            <text:p>Carlos Minutti Martinez</text:p>
          </table:table-cell>
          <table:table-cell table:style-name="ce6" office:value-type="string" calcext:value-type="string">
            <text:p>CECAv-UNAM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i, enviaré trabajo.</text:p>
          </table:table-cell>
          <table:table-cell table:style-name="ce6" office:value-type="string" calcext:value-type="string">
            <text:p>carlos_minutti@cecav.unam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12T12:36:29.005" calcext:value-type="date">
            <text:p>8/12/2024 12:36:29</text:p>
          </table:table-cell>
          <table:table-cell table:style-name="ce6" office:value-type="string" calcext:value-type="string">
            <text:p>José Luis Morales Reyes</text:p>
          </table:table-cell>
          <table:table-cell table:style-name="ce6" office:value-type="string" calcext:value-type="string">
            <text:p>Instituto de Investigaciones en Inteligencia Artificial Universidad Veracruz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luismorey@hot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12T12:44:59.885" calcext:value-type="date">
            <text:p>8/12/2024 12:45:00</text:p>
          </table:table-cell>
          <table:table-cell table:style-name="ce6" office:value-type="string" calcext:value-type="string">
            <text:p>Adriana Laura López Lobato</text:p>
          </table:table-cell>
          <table:table-cell table:style-name="ce6" office:value-type="string" calcext:value-type="string">
            <text:p>Instituto de Investigaciones en Inteligencia Artificial, Universidad Veracruz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drilau17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12T13:07:33.683" calcext:value-type="date">
            <text:p>8/12/2024 13:07:34</text:p>
          </table:table-cell>
          <table:table-cell table:style-name="ce4" office:value-type="string" calcext:value-type="string">
            <text:p>Efrén Mezura Montes</text:p>
          </table:table-cell>
          <table:table-cell table:style-name="ce4" office:value-type="string" calcext:value-type="string">
            <text:p>Universidad Veracruzan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emezura@uv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12T13:22:55.287" calcext:value-type="date">
            <text:p>8/12/2024 13:22:55</text:p>
          </table:table-cell>
          <table:table-cell table:style-name="ce4" office:value-type="string" calcext:value-type="string">
            <text:p>Jimena Olveres Montiel</text:p>
          </table:table-cell>
          <table:table-cell table:style-name="ce4" office:value-type="string" calcext:value-type="string">
            <text:p>Universidad Nacional Autonoma de Mexic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jolveres@cecav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14T17:22:50.316" calcext:value-type="date">
            <text:p>8/14/2024 17:22:50</text:p>
          </table:table-cell>
          <table:table-cell table:style-name="ce6" office:value-type="string" calcext:value-type="string">
            <text:p>Olivia del Carmen Sánchez Barrios</text:p>
          </table:table-cell>
          <table:table-cell table:style-name="ce6" office:value-type="string" calcext:value-type="string">
            <text:p>Universidad Autónoma Metropolitana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olivia.sanchez.01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16T14:46:03.472" calcext:value-type="date">
            <text:p>8/16/2024 14:46:03</text:p>
          </table:table-cell>
          <table:table-cell table:style-name="ce4" office:value-type="string" calcext:value-type="string">
            <text:p>Javier Andrés Bribiesca Sánchez </text:p>
          </table:table-cell>
          <table:table-cell table:style-name="ce4" office:value-type="string" calcext:value-type="string">
            <text:p>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javier.bribiesca@ibt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16T16:25:57.846" calcext:value-type="date">
            <text:p>8/16/2024 16:25:58</text:p>
          </table:table-cell>
          <table:table-cell table:style-name="ce4" office:value-type="string" calcext:value-type="string">
            <text:p>Ericka Chávez Hernández</text:p>
          </table:table-cell>
          <table:table-cell table:style-name="ce4" office:value-type="string" calcext:value-type="string">
            <text:p>U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luiscbi13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18T22:29:39.457" calcext:value-type="date">
            <text:p>8/18/2024 22:29:39</text:p>
          </table:table-cell>
          <table:table-cell table:style-name="ce6" office:value-type="string" calcext:value-type="string">
            <text:p>Carlos Francisco Brito Loeza</text:p>
          </table:table-cell>
          <table:table-cell table:style-name="ce6" office:value-type="string" calcext:value-type="string">
            <text:p>UNIVERSIDAD AUTÓNOMA DE YUCATÁN 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arlos.brito@correo.uady.m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1T13:56:51.842" calcext:value-type="date">
            <text:p>8/21/2024 13:56:52</text:p>
          </table:table-cell>
          <table:table-cell table:style-name="ce4" office:value-type="string" calcext:value-type="string">
            <text:p>Diana Marisol Cabrera Ortiz</text:p>
          </table:table-cell>
          <table:table-cell table:style-name="ce4" office:value-type="string" calcext:value-type="string">
            <text:p>CIR-Biomédic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ortiz09.yo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1T14:58:47.646" calcext:value-type="date">
            <text:p>8/21/2024 14:58:48</text:p>
          </table:table-cell>
          <table:table-cell table:style-name="ce4" office:value-type="string" calcext:value-type="string">
            <text:p>Oscar Adrian Ek Briceño</text:p>
          </table:table-cell>
          <table:table-cell table:style-name="ce4" office:value-type="string" calcext:value-type="string">
            <text:p>FI UADY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oscar.ekbo01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1T17:25:37.965" calcext:value-type="date">
            <text:p>8/21/2024 17:25:38</text:p>
          </table:table-cell>
          <table:table-cell table:style-name="ce4" office:value-type="string" calcext:value-type="string">
            <text:p>José Eduardo Domínguez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10290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1T18:46:44.796" calcext:value-type="date">
            <text:p>8/21/2024 18:46:45</text:p>
          </table:table-cell>
          <table:table-cell table:style-name="ce6" office:value-type="string" calcext:value-type="string">
            <text:p>Paul Erick Méndez Monroy</text:p>
          </table:table-cell>
          <table:table-cell table:style-name="ce6" office:value-type="string" calcext:value-type="string">
            <text:p>UA-IIMAS-EY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erick.mendez@iimas.unam.m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1T18:50:18.811" calcext:value-type="date">
            <text:p>8/21/2024 18:50:19</text:p>
          </table:table-cell>
          <table:table-cell table:style-name="ce4" office:value-type="string" calcext:value-type="string">
            <text:p>Alfonso Toriz Vazquez</text:p>
          </table:table-cell>
          <table:table-cell table:style-name="ce4" office:value-type="string" calcext:value-type="string">
            <text:p>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toriz98@comunidad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2T12:00:28.103" calcext:value-type="date">
            <text:p>8/22/2024 12:00:28</text:p>
          </table:table-cell>
          <table:table-cell table:style-name="ce4" office:value-type="string" calcext:value-type="string">
            <text:p>Hugo José Bojorquez Marrufo</text:p>
          </table:table-cell>
          <table:table-cell table:style-name="ce4" office:value-type="string" calcext:value-type="string">
            <text:p>Instituto Tecnológico Superior de Motul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hugo.bojorquez@itsmotul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2T13:55:19.415" calcext:value-type="date">
            <text:p>8/22/2024 13:55:19</text:p>
          </table:table-cell>
          <table:table-cell table:style-name="ce4" office:value-type="string" calcext:value-type="string">
            <text:p>Gabriel Alejandro May Lozano</text:p>
          </table:table-cell>
          <table:table-cell table:style-name="ce4" office:value-type="string" calcext:value-type="string">
            <text:p>Posgrado UNAM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malgalex@comunidad.un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2T14:07:24.675" calcext:value-type="date">
            <text:p>8/22/2024 14:07:25</text:p>
          </table:table-cell>
          <table:table-cell table:style-name="ce4" office:value-type="string" calcext:value-type="string">
            <text:p>Raquel Valdés Cristerna</text:p>
          </table:table-cell>
          <table:table-cell table:style-name="ce4" office:value-type="string" calcext:value-type="string">
            <text:p>Universidad Autónoma Metropolitana</text:p>
          </table:table-cell>
          <table:table-cell table:style-name="ce4" office:value-type="string" calcext:value-type="string">
            <text:p>Virtual</text:p>
          </table:table-cell>
          <table:table-cell table:style-name="ce4" office:value-type="string" calcext:value-type="string">
            <text:p>Si, enviaré trabajo.</text:p>
          </table:table-cell>
          <table:table-cell table:style-name="ce4" office:value-type="string" calcext:value-type="string">
            <text:p>rvaldes@izt.uam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2T16:38:42.705" calcext:value-type="date">
            <text:p>8/22/2024 16:38:43</text:p>
          </table:table-cell>
          <table:table-cell table:style-name="ce4" office:value-type="string" calcext:value-type="string">
            <text:p>Victoria May Balam</text:p>
          </table:table-cell>
          <table:table-cell table:style-name="ce4" office:value-type="string" calcext:value-type="string">
            <text:p>IIMAS Méri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victoria.mbalam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4T02:05:00.105" calcext:value-type="date">
            <text:p>8/24/2024 2:05:00</text:p>
          </table:table-cell>
          <table:table-cell table:style-name="ce4" office:value-type="string" calcext:value-type="string">
            <text:p>Jesús Alejandro Salazar González</text:p>
          </table:table-cell>
          <table:table-cell table:style-name="ce4" office:value-type="string" calcext:value-type="string">
            <text:p>IIMAS Méri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lejandro.salazar9812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5T19:00:10.565" calcext:value-type="date">
            <text:p>8/25/2024 19:00:11</text:p>
          </table:table-cell>
          <table:table-cell table:style-name="ce4" office:value-type="string" calcext:value-type="string">
            <text:p>Alessa Arias Rodríguez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lessitaarias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5T19:00:12.733" calcext:value-type="date">
            <text:p>8/25/2024 19:00:13</text:p>
          </table:table-cell>
          <table:table-cell table:style-name="ce4" office:value-type="string" calcext:value-type="string">
            <text:p>Abisai Enrique Canul Chan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bichan2972@gmail.com 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5T19:01:45.513" calcext:value-type="date">
            <text:p>8/25/2024 19:01:46</text:p>
          </table:table-cell>
          <table:table-cell table:style-name="ce4" office:value-type="string" calcext:value-type="string">
            <text:p>Ilse Adalith Santos Soto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ilse.s.p@outlook.es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5T22:57:21.958" calcext:value-type="date">
            <text:p>8/25/2024 22:57:22</text:p>
          </table:table-cell>
          <table:table-cell table:style-name="ce4" office:value-type="string" calcext:value-type="string">
            <text:p>Rodrigo José Cauich Ayala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10009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0:06:18.327" calcext:value-type="date">
            <text:p>8/27/2024 10:06:18</text:p>
          </table:table-cell>
          <table:table-cell table:style-name="ce4" office:value-type="string" calcext:value-type="string">
            <text:p>Marianne Alejandra Navarrete Martínez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mariannen02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7T10:08:32.296" calcext:value-type="date">
            <text:p>8/27/2024 10:08:32</text:p>
          </table:table-cell>
          <table:table-cell table:style-name="ce6" office:value-type="string" calcext:value-type="string">
            <text:p>Ismael Eliézer Pérez Ruiz</text:p>
          </table:table-cell>
          <table:table-cell table:style-name="ce6" office:value-type="string" calcext:value-type="string">
            <text:p>IIMAS Mérida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perez.pcic@comunidad.unam.m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7T10:59:34.139" calcext:value-type="date">
            <text:p>8/27/2024 10:59:34</text:p>
          </table:table-cell>
          <table:table-cell table:style-name="ce4" office:value-type="string" calcext:value-type="string">
            <text:p>ItzelJuniva Valdez Pillado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Ivaldezpillado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7T14:05:58.924" calcext:value-type="date">
            <text:p>8/27/2024 14:05:59</text:p>
          </table:table-cell>
          <table:table-cell table:style-name="ce6" office:value-type="string" calcext:value-type="string">
            <text:p>Isis adriana de la cruz hernand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185824@modelo.edu.m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7T14:14:49.319" calcext:value-type="date">
            <text:p>8/27/2024 14:14:49</text:p>
          </table:table-cell>
          <table:table-cell table:style-name="ce4" office:value-type="string" calcext:value-type="string">
            <text:p>Mario Tadeo Caballero Córdova</text:p>
          </table:table-cell>
          <table:table-cell table:style-name="ce4" office:value-type="string" calcext:value-type="string">
            <text:p>Universidad Modelo Escuela de Ingeniería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tadeo.cc10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4:24:23.277" calcext:value-type="date">
            <text:p>8/27/2024 14:24:23</text:p>
          </table:table-cell>
          <table:table-cell table:style-name="ce4" office:value-type="string" calcext:value-type="string">
            <text:p>Ivanna Jaunette Faisal Calderas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ivannafaisal3003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4:25:06.748" calcext:value-type="date">
            <text:p>8/27/2024 14:25:07</text:p>
          </table:table-cell>
          <table:table-cell table:style-name="ce4" office:value-type="string" calcext:value-type="string">
            <text:p>Dara Isabel López Poot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isabelpoot626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4:38:35.934" calcext:value-type="date">
            <text:p>8/27/2024 14:38:36</text:p>
          </table:table-cell>
          <table:table-cell table:style-name="ce4" office:value-type="string" calcext:value-type="string">
            <text:p>José Andrés Chin Cantillo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cantillochin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4:40:51.614" calcext:value-type="date">
            <text:p>8/27/2024 14:40:52</text:p>
          </table:table-cell>
          <table:table-cell table:style-name="ce4" office:value-type="string" calcext:value-type="string">
            <text:p>Dayrih Ramos González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dayrihrg@gmail.com 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5:38:26.599" calcext:value-type="date">
            <text:p>8/27/2024 15:38:27</text:p>
          </table:table-cell>
          <table:table-cell table:style-name="ce4" office:value-type="string" calcext:value-type="string">
            <text:p>Eduardo Antonio Moguel Velasco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eduardomove04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7:09:13.538" calcext:value-type="date">
            <text:p>8/27/2024 17:09:14</text:p>
          </table:table-cell>
          <table:table-cell table:style-name="ce4" office:value-type="string" calcext:value-type="string">
            <text:p>Arturo Barraza Rovira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rturobarraza03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7T17:11:33.911" calcext:value-type="date">
            <text:p>8/27/2024 17:11:34</text:p>
          </table:table-cell>
          <table:table-cell table:style-name="ce6" office:value-type="string" calcext:value-type="string">
            <text:p>Ana Karen Carrillo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anakarenc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7T17:11:54.379" calcext:value-type="date">
            <text:p>8/27/2024 17:11:54</text:p>
          </table:table-cell>
          <table:table-cell table:style-name="ce6" office:value-type="string" calcext:value-type="string">
            <text:p>Andrea Carbot Edgar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ndy_carbot@hot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7T17:12:18.938" calcext:value-type="date">
            <text:p>8/27/2024 17:12:19</text:p>
          </table:table-cell>
          <table:table-cell table:style-name="ce6" office:value-type="string" calcext:value-type="string">
            <text:p>Sebastián Alexander Moreno Suár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10964@modelo.edu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7T17:14:33.698" calcext:value-type="date">
            <text:p>8/27/2024 17:14:34</text:p>
          </table:table-cell>
          <table:table-cell table:style-name="ce6" office:value-type="string" calcext:value-type="string">
            <text:p>Sofia Sarahi Flores Rodriguez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ofiafloresrd@hot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7T17:15:30.112" calcext:value-type="date">
            <text:p>8/27/2024 17:15:30</text:p>
          </table:table-cell>
          <table:table-cell table:style-name="ce4" office:value-type="string" calcext:value-type="string">
            <text:p>José Adrián Caamal Vivas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caamalj590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7:17:50.928" calcext:value-type="date">
            <text:p>8/27/2024 17:17:51</text:p>
          </table:table-cell>
          <table:table-cell table:style-name="ce4" office:value-type="string" calcext:value-type="string">
            <text:p>Juan Carlos Ramirez Aguilar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41681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7T17:20:01.026" calcext:value-type="date">
            <text:p>8/27/2024 17:20:01</text:p>
          </table:table-cell>
          <table:table-cell table:style-name="ce6" office:value-type="string" calcext:value-type="string">
            <text:p>Sahirelly Guadalupe Cecilio Escalante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ahirelly01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7T18:25:39.103" calcext:value-type="date">
            <text:p>8/27/2024 18:25:39</text:p>
          </table:table-cell>
          <table:table-cell table:style-name="ce4" office:value-type="string" calcext:value-type="string">
            <text:p>Angel Hernandez Ruiz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ngelherruiz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7T18:48:56.442" calcext:value-type="date">
            <text:p>8/27/2024 18:48:56</text:p>
          </table:table-cell>
          <table:table-cell table:style-name="ce4" office:value-type="string" calcext:value-type="string">
            <text:p>Erick Manuel Velázquez Martínez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erickvelazquez0804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7T19:52:59.861" calcext:value-type="date">
            <text:p>8/27/2024 19:53:00</text:p>
          </table:table-cell>
          <table:table-cell table:style-name="ce6" office:value-type="string" calcext:value-type="string">
            <text:p>Fatima Cocom </text:p>
          </table:table-cell>
          <table:table-cell table:style-name="ce6" office:value-type="string" calcext:value-type="string">
            <text:p>Facultad de Matemáticas UADY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ycn.18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01:28:58.148" calcext:value-type="date">
            <text:p>8/28/2024 1:28:58</text:p>
          </table:table-cell>
          <table:table-cell table:style-name="ce4" office:value-type="string" calcext:value-type="string">
            <text:p>Sergio Roberto Góngora Castillo 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sergink45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06:14:11.27" calcext:value-type="date">
            <text:p>8/28/2024 6:14:11</text:p>
          </table:table-cell>
          <table:table-cell table:style-name="ce6" office:value-type="string" calcext:value-type="string">
            <text:p>Irving Baez Cordova</text:p>
          </table:table-cell>
          <table:table-cell table:style-name="ce6" office:value-type="string" calcext:value-type="string">
            <text:p>UADY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rvingbaezc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06:44:40.703" calcext:value-type="date">
            <text:p>8/28/2024 6:44:41</text:p>
          </table:table-cell>
          <table:table-cell table:style-name="ce6" office:value-type="string" calcext:value-type="string">
            <text:p>Nikol Orlando Castellanos Díaz</text:p>
          </table:table-cell>
          <table:table-cell table:style-name="ce6" office:value-type="string" calcext:value-type="string">
            <text:p>Universidad Autónoma Metropolitana Unidad Iztapalap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ordcastellanos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08:16:28.703" calcext:value-type="date">
            <text:p>8/28/2024 8:16:29</text:p>
          </table:table-cell>
          <table:table-cell table:style-name="ce4" office:value-type="string" calcext:value-type="string">
            <text:p>Arely Sanchez Madera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relysanchez042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09:12:06.709" calcext:value-type="date">
            <text:p>8/28/2024 9:12:07</text:p>
          </table:table-cell>
          <table:table-cell table:style-name="ce6" office:value-type="string" calcext:value-type="string">
            <text:p>Juan José Zaldivar Rosad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zaldivarjuanjo3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09:49:48.577" calcext:value-type="date">
            <text:p>8/28/2024 9:49:49</text:p>
          </table:table-cell>
          <table:table-cell table:style-name="ce4" office:value-type="string" calcext:value-type="string">
            <text:p>Yatzitl Donaji Arguelles Salgado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4150140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09:52:23.769" calcext:value-type="date">
            <text:p>8/28/2024 9:52:24</text:p>
          </table:table-cell>
          <table:table-cell table:style-name="ce4" office:value-type="string" calcext:value-type="string">
            <text:p>Juan Carlos Andrade Ortíz</text:p>
          </table:table-cell>
          <table:table-cell table:style-name="ce4" office:value-type="string" calcext:value-type="string">
            <text:p>IIMAS Mérida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juanca.anor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0:03:50.379" calcext:value-type="date">
            <text:p>8/28/2024 10:03:50</text:p>
          </table:table-cell>
          <table:table-cell table:style-name="ce4" office:value-type="string" calcext:value-type="string">
            <text:p>Bryan Alejandro Morales Rosado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Bryan_2.5Ale@outlook.com 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0:08:24.189" calcext:value-type="date">
            <text:p>8/28/2024 10:08:24</text:p>
          </table:table-cell>
          <table:table-cell table:style-name="ce4" office:value-type="string" calcext:value-type="string">
            <text:p>Mariajosé Gorocica Vargas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marijogorocicavargas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10:27:59.966" calcext:value-type="date">
            <text:p>8/28/2024 10:28:00</text:p>
          </table:table-cell>
          <table:table-cell table:style-name="ce6" office:value-type="string" calcext:value-type="string">
            <text:p>Sury Beatriz Baeza Dzib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baezadzibsurybeatriz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0:35:21.618" calcext:value-type="date">
            <text:p>8/28/2024 10:35:22</text:p>
          </table:table-cell>
          <table:table-cell table:style-name="ce6" office:value-type="string" calcext:value-type="string">
            <text:p>Marco Polo Cazarez Gome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petachampixd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10:36:59.595" calcext:value-type="date">
            <text:p>8/28/2024 10:37:00</text:p>
          </table:table-cell>
          <table:table-cell table:style-name="ce4" office:value-type="string" calcext:value-type="string">
            <text:p>Isabel Abigail Valadez Polanco</text:p>
          </table:table-cell>
          <table:table-cell table:style-name="ce4" office:value-type="string" calcext:value-type="string">
            <text:p>IIMAS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abivaladez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0:51:02.66" calcext:value-type="date">
            <text:p>8/28/2024 10:51:03</text:p>
          </table:table-cell>
          <table:table-cell table:style-name="ce4" office:value-type="string" calcext:value-type="string">
            <text:p>Josué Andino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10836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11:15:29.038" calcext:value-type="date">
            <text:p>8/28/2024 11:15:29</text:p>
          </table:table-cell>
          <table:table-cell table:style-name="ce6" office:value-type="string" calcext:value-type="string">
            <text:p>Fernando Maldonado Villasis</text:p>
          </table:table-cell>
          <table:table-cell table:style-name="ce6" office:value-type="string" calcext:value-type="string">
            <text:p>Universidad Autónoma Metropolit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ernando2000_api@hot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4:07:12.65" calcext:value-type="date">
            <text:p>8/28/2024 14:07:13</text:p>
          </table:table-cell>
          <table:table-cell table:style-name="ce6" office:value-type="string" calcext:value-type="string">
            <text:p>Natalia Nakamura Chocolatl </text:p>
          </table:table-cell>
          <table:table-cell table:style-name="ce6" office:value-type="string" calcext:value-type="string">
            <text:p>Anáhuac Mayab 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nnakamura@anahuacmayab.edu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4:11:46.295" calcext:value-type="date">
            <text:p>8/28/2024 14:11:46</text:p>
          </table:table-cell>
          <table:table-cell table:style-name="ce6" office:value-type="string" calcext:value-type="string">
            <text:p>Sofía Hernández Ochoa</text:p>
          </table:table-cell>
          <table:table-cell table:style-name="ce6" office:value-type="string" calcext:value-type="string">
            <text:p>Universidad Anáhuac Mayab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hops.kim92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14:29:45.428" calcext:value-type="date">
            <text:p>8/28/2024 14:29:45</text:p>
          </table:table-cell>
          <table:table-cell table:style-name="ce4" office:value-type="string" calcext:value-type="string">
            <text:p>Erin Atalia Vázquez Salazar 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erin.a.vazquez.salazar28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5:09:45.921" calcext:value-type="date">
            <text:p>8/28/2024 15:09:46</text:p>
          </table:table-cell>
          <table:table-cell table:style-name="ce4" office:value-type="string" calcext:value-type="string">
            <text:p>Paola Alhidy Reyes Cárdenas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paola.alhidy@icloud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5:10:41.758" calcext:value-type="date">
            <text:p>8/28/2024 15:10:42</text:p>
          </table:table-cell>
          <table:table-cell table:style-name="ce4" office:value-type="string" calcext:value-type="string">
            <text:p>Ian Herrera Vázquez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22025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5:11:41.678" calcext:value-type="date">
            <text:p>8/28/2024 15:11:42</text:p>
          </table:table-cell>
          <table:table-cell table:style-name="ce4" office:value-type="string" calcext:value-type="string">
            <text:p>Raúl Humberto Moguel Domínguez </text:p>
          </table:table-cell>
          <table:table-cell table:style-name="ce4" office:value-type="string" calcext:value-type="string">
            <text:p>Universidad Modelo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22609@modelo.edu.mx 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2" office:value-type="date" office:date-value="2024-08-28T15:13:21.99" calcext:value-type="date">
            <text:p>8/28/2024 15:13:22</text:p>
          </table:table-cell>
          <table:table-cell table:style-name="ce4" office:value-type="string" calcext:value-type="string">
            <text:p>Juan José Carreras Espinal</text:p>
          </table:table-cell>
          <table:table-cell table:style-name="ce4" office:value-type="string" calcext:value-type="string">
            <text:p>Universidad Modelo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15221815@modelo.edu.mx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15:16:21.596" calcext:value-type="date">
            <text:p>8/28/2024 15:16:22</text:p>
          </table:table-cell>
          <table:table-cell table:style-name="ce6" office:value-type="string" calcext:value-type="string">
            <text:p>Jorge Luis Hernández Farah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orgeluis.9421450@gmail.com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8T16:16:40.544" calcext:value-type="date">
            <text:p>8/28/2024 16:16:41</text:p>
          </table:table-cell>
          <table:table-cell table:style-name="ce4" office:value-type="string" calcext:value-type="string">
            <text:p>Michelle Dubhe Mata Hernández </text:p>
          </table:table-cell>
          <table:table-cell table:style-name="ce4" office:value-type="string" calcext:value-type="string">
            <text:p>UNAM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Michelledubhematahernandez@gmail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8T16:20:04.212" calcext:value-type="date">
            <text:p>8/28/2024 16:20:04</text:p>
          </table:table-cell>
          <table:table-cell table:style-name="ce6" office:value-type="string" calcext:value-type="string">
            <text:p>Axel Enrique Pool Juan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epj160691@g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7:27:27.584" calcext:value-type="date">
            <text:p>8/28/2024 17:27:28</text:p>
          </table:table-cell>
          <table:table-cell table:style-name="ce6" office:value-type="string" calcext:value-type="string">
            <text:p>Julio marrufo ochoa</text:p>
          </table:table-cell>
          <table:table-cell table:style-name="ce6" office:value-type="string" calcext:value-type="string">
            <text:p>Universidad Model9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ulivan03@hotmail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8:28:29.394" calcext:value-type="date">
            <text:p>8/28/2024 18:28:29</text:p>
          </table:table-cell>
          <table:table-cell table:style-name="ce6" office:value-type="string" calcext:value-type="string">
            <text:p>Mariana Ordaz Trujillo </text:p>
          </table:table-cell>
          <table:table-cell table:style-name="ce6" office:value-type="string" calcext:value-type="string">
            <text:p>Instituto tecnológico de Mérida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l19080376@merida.tecnm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8:36:06.371" calcext:value-type="date">
            <text:p>8/28/2024 18:36:06</text:p>
          </table:table-cell>
          <table:table-cell table:style-name="ce6" office:value-type="string" calcext:value-type="string">
            <text:p>Miguel Ángel Zúñiga Capistrán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22538@modelo.edu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9:06:22.523" calcext:value-type="date">
            <text:p>8/28/2024 19:06:23</text:p>
          </table:table-cell>
          <table:table-cell table:style-name="ce6" office:value-type="string" calcext:value-type="string">
            <text:p>Alejandro Castro Menénd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astroalejandro06@outlook.com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19:18:25.778" calcext:value-type="date">
            <text:p>8/28/2024 19:18:26</text:p>
          </table:table-cell>
          <table:table-cell table:style-name="ce6" office:value-type="string" calcext:value-type="string">
            <text:p>Diego Jose Morales Pere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22068@modelo.edu.mx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4-08-28T23:20:50.811" calcext:value-type="date">
            <text:p>8/28/2024 23:20:51</text:p>
          </table:table-cell>
          <table:table-cell table:style-name="ce6" office:value-type="string" calcext:value-type="string">
            <text:p>Gabriel Ramses Estrella Canche</text:p>
          </table:table-cell>
          <table:table-cell table:style-name="ce6" office:value-type="string" calcext:value-type="string">
            <text:p>Universidad Autónoma de Yucatán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7001212@alumnos.uady.mx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4-08-29T08:33:24.577" calcext:value-type="date">
            <text:p>8/29/2024 8:33:25</text:p>
          </table:table-cell>
          <table:table-cell table:style-name="ce4" office:value-type="string" calcext:value-type="string">
            <text:p>ARIEL ISAIAS NOVELO LEON</text:p>
          </table:table-cell>
          <table:table-cell table:style-name="ce4" office:value-type="string" calcext:value-type="string">
            <text:p>Universidad autónoma de Yucatán </text:p>
          </table:table-cell>
          <table:table-cell table:style-name="ce4" office:value-type="string" calcext:value-type="string">
            <text:p>Presencial</text:p>
          </table:table-cell>
          <table:table-cell table:style-name="ce4" office:value-type="string" calcext:value-type="string">
            <text:p>Solo asistencia</text:p>
          </table:table-cell>
          <table:table-cell table:style-name="ce4" office:value-type="string" calcext:value-type="string">
            <text:p>isaias-218@outlook.com</text:p>
          </table:table-cell>
          <table:table-cell table:style-name="ce7" table:number-columns-repeated="6"/>
          <table:table-cell table:number-columns-repeated="1012"/>
        </table:table-row>
        <table:table-row table:style-name="ro1">
          <table:table-cell table:style-name="ce3" office:value-type="date" office:date-value="2024-08-29T08:49:19.439" calcext:value-type="date">
            <text:p>8/29/2024 8:49:19</text:p>
          </table:table-cell>
          <table:table-cell table:style-name="ce6" office:value-type="string" calcext:value-type="string">
            <text:p>Diego Alejandro González Bautista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09742@modelo.edu.mx</text:p>
          </table:table-cell>
          <table:table-cell table:number-columns-repeated="1018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enciales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8" office:value-type="string" calcext:value-type="string">
            <text:p>ID</text:p>
          </table:table-cell>
          <table:table-cell table:style-name="ce11" office:value-type="string" calcext:value-type="string">
            <text:p>1. Nombre completo</text:p>
          </table:table-cell>
          <table:table-cell table:style-name="ce11" office:value-type="string" calcext:value-type="string">
            <text:p>2. Institución</text:p>
          </table:table-cell>
          <table:table-cell table:style-name="ce11" office:value-type="string" calcext:value-type="string">
            <text:p>3. Indique la forma en que asistirá al MEXCAS 2024</text:p>
          </table:table-cell>
          <table:table-cell table:style-name="ce11" office:value-type="string" calcext:value-type="string">
            <text:p>4. ¿Considera enviar un trabajo al congreso?</text:p>
          </table:table-cell>
          <table:table-cell table:style-name="ce11" office:value-type="string" calcext:value-type="string">
            <text:p>5. Correo electrónico</text:p>
          </table:table-cell>
          <table:table-cell table:number-columns-repeated="101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renda Guadalupe Muñoz Mata</text:p>
          </table:table-cell>
          <table:table-cell table:style-name="ce9" office:value-type="string" calcext:value-type="string">
            <text:p>Universidad Autónoma de San Luis Potosíí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brendag.mz.mt.uaslp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lanca Hilda Vázquez Gómez</text:p>
          </table:table-cell>
          <table:table-cell table:style-name="ce9" office:value-type="string" calcext:value-type="string">
            <text:p>IIMAS Mérid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blanca.vazquez@iim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lan Mauricio Camargo Hernańdez </text:p>
          </table:table-cell>
          <table:table-cell table:style-name="ce9" office:value-type="string" calcext:value-type="string">
            <text:p>UNAM IIMAS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camargo.alan.m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ISRAEL SANCHEZ DOMINGUEZ</text:p>
          </table:table-cell>
          <table:table-cell table:style-name="ce9" office:value-type="string" calcext:value-type="string">
            <text:p>UNAM - UAEY DEL IIMAS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israel.sanchez@iim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Isaac Rendon Sanchez</text:p>
          </table:table-cell>
          <table:table-cell table:style-name="ce9" office:value-type="string" calcext:value-type="string">
            <text:p>IIMAS MERID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isakrensan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César Omar Chiyean Cámara</text:p>
          </table:table-cell>
          <table:table-cell table:style-name="ce9" office:value-type="string" calcext:value-type="string">
            <text:p>UMDI-Sisal - FC - Campus Yucatán - 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omar.chiyean@cienci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Jacqueline Lissette Hernández Núñez </text:p>
          </table:table-cell>
          <table:table-cell table:style-name="ce9" office:value-type="string" calcext:value-type="string">
            <text:p>IIMAS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lissette.hernandezn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Michelle Cámara González</text:p>
          </table:table-cell>
          <table:table-cell table:style-name="ce9" office:value-type="string" calcext:value-type="string">
            <text:p>Universidad Politécnica de Yucatán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cgmichelle01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Julio Emanuel Gonzalez Gonzalez</text:p>
          </table:table-cell>
          <table:table-cell table:style-name="ce9" office:value-type="string" calcext:value-type="string">
            <text:p>Universidad Politécnica de Yucatán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julio707.ggj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Gabriel Carcedo Rodríguez</text:p>
          </table:table-cell>
          <table:table-cell table:style-name="ce9" office:value-type="string" calcext:value-type="string">
            <text:p>IIMAS-Mérida, 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cubacarcedo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oris Escalante-Ramírez</text:p>
          </table:table-cell>
          <table:table-cell table:style-name="ce9" office:value-type="string" calcext:value-type="string">
            <text:p>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borises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Héctor Gabriel Acosta Mesa</text:p>
          </table:table-cell>
          <table:table-cell table:style-name="ce9" office:value-type="string" calcext:value-type="string">
            <text:p>Universidad Veracruzan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heacosta@uv.mx</text:p>
          </table:table-cell>
          <table:table-cell table:number-columns-repeated="1018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Eliseo Portilla Islas</text:p>
          </table:table-cell>
          <table:table-cell table:style-name="ce9" office:value-type="string" calcext:value-type="string">
            <text:p>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eliseoislas@comunidad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Rodrigo Ramos Díaz</text:p>
          </table:table-cell>
          <table:table-cell table:style-name="ce9" office:value-type="string" calcext:value-type="string">
            <text:p>UNAM-FI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ruyrdiaz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FERNANDO ARAMBULA</text:p>
          </table:table-cell>
          <table:table-cell table:style-name="ce9" office:value-type="string" calcext:value-type="string">
            <text:p>IIMAS, Mérida, 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fernando.arambula@iim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Efrén Mezura Montes</text:p>
          </table:table-cell>
          <table:table-cell table:style-name="ce9" office:value-type="string" calcext:value-type="string">
            <text:p>Universidad Veracruzan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emezura@uv.mx</text:p>
          </table:table-cell>
          <table:table-cell table:number-columns-repeated="1018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Jimena Olveres Montiel</text:p>
          </table:table-cell>
          <table:table-cell table:style-name="ce9" office:value-type="string" calcext:value-type="string">
            <text:p>Universidad Nacional Autonoma de Mexico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i, enviaré trabajo.</text:p>
          </table:table-cell>
          <table:table-cell table:style-name="ce9" office:value-type="string" calcext:value-type="string">
            <text:p>jolveres@cecav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Dra. Veronica Medina Bañuelos</text:p>
          </table:table-cell>
          <table:table-cell table:style-name="ce9" office:value-type="string" calcext:value-type="string">
            <text:p>UAM-Iztapalapa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vera@xanum.uam.mx</text:p>
          </table:table-cell>
          <table:table-cell table:number-columns-repeated="1018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Dr. Fabián Torres Robles</text:p>
          </table:table-cell>
          <table:table-cell table:style-name="ce9" office:value-type="string" calcext:value-type="string">
            <text:p>AISHA Health services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fabian_torres@cecav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r. Ramón Gutierrez</text:p>
          </table:table-cell>
          <table:table-cell table:style-name="ce9" office:value-type="string" calcext:value-type="string">
            <text:p>Hospital Regional de Alta Especializacion</text:p>
          </table:table-cell>
          <table:table-cell table:style-name="ce9" office:value-type="string" calcext:value-type="string">
            <text:p>Presencial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r. Leo Joskowicz</text:p>
          </table:table-cell>
          <table:table-cell table:style-name="ce9" office:value-type="string" calcext:value-type="string">
            <text:p>Universidad Hebrea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josko@cs.huji.ac.il</text:p>
          </table:table-cell>
          <table:table-cell table:number-columns-repeated="1018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r. Francisco Heredia</text:p>
          </table:table-cell>
          <table:table-cell table:style-name="ce9" office:value-type="string" calcext:value-type="string">
            <text:p>Centro de Investigación "Hideyo Noguchi"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hlopez@correo.uady.mx</text:p>
          </table:table-cell>
          <table:table-cell table:number-columns-repeated="1018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ra. Nidiyare Hevia Montiel</text:p>
          </table:table-cell>
          <table:table-cell table:style-name="ce9" office:value-type="string" calcext:value-type="string">
            <text:p>IIMAS Mérida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nidiyare.hevia@iim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r. Jorge Luis Pérez</text:p>
          </table:table-cell>
          <table:table-cell table:style-name="ce9" office:value-type="string" calcext:value-type="string">
            <text:p>IIMAS Mérida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jorge.perez@iimas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Olivia del Carmen Sánchez Barrios</text:p>
          </table:table-cell>
          <table:table-cell table:style-name="ce9" office:value-type="string" calcext:value-type="string">
            <text:p>Universidad Autónoma Metropolitana 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olivia.sanchez.01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Javier Andrés Bribiesca Sánchez </text:p>
          </table:table-cell>
          <table:table-cell table:style-name="ce9" office:value-type="string" calcext:value-type="string">
            <text:p>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javier.bribiesca@ibt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Ericka Chávez Hernández</text:p>
          </table:table-cell>
          <table:table-cell table:style-name="ce9" office:value-type="string" calcext:value-type="string">
            <text:p>U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luiscbi13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iana Marisol Cabrera Ortiz</text:p>
          </table:table-cell>
          <table:table-cell table:style-name="ce9" office:value-type="string" calcext:value-type="string">
            <text:p>CIR-Biomédic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ortiz09.yo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Oscar Adrian Ek Briceño</text:p>
          </table:table-cell>
          <table:table-cell table:style-name="ce9" office:value-type="string" calcext:value-type="string">
            <text:p>FI UADY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oscar.ekbo01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José Eduardo Domínguez </text:p>
          </table:table-cell>
          <table:table-cell table:style-name="ce9" office:value-type="string" calcext:value-type="string">
            <text:p>Universidad modelo 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15210290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Alfonso Toriz Vazquez</text:p>
          </table:table-cell>
          <table:table-cell table:style-name="ce9" office:value-type="string" calcext:value-type="string">
            <text:p>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atoriz98@comunidad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Hugo José Bojorquez Marrufo</text:p>
          </table:table-cell>
          <table:table-cell table:style-name="ce9" office:value-type="string" calcext:value-type="string">
            <text:p>Instituto Tecnológico Superior de Motul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hugo.bojorquez@itsmotul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Gabriel Alejandro May Lozano</text:p>
          </table:table-cell>
          <table:table-cell table:style-name="ce9" office:value-type="string" calcext:value-type="string">
            <text:p>Posgrado UNAM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malgalex@comunidad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Victoria May Balam</text:p>
          </table:table-cell>
          <table:table-cell table:style-name="ce9" office:value-type="string" calcext:value-type="string">
            <text:p>IIMAS Mérida</text:p>
          </table:table-cell>
          <table:table-cell table:style-name="ce9" office:value-type="string" calcext:value-type="string">
            <text:p>Presencial</text:p>
          </table:table-cell>
          <table:table-cell table:style-name="ce9" office:value-type="string" calcext:value-type="string">
            <text:p>Solo asistencia</text:p>
          </table:table-cell>
          <table:table-cell table:style-name="ce9" office:value-type="string" calcext:value-type="string">
            <text:p>victoria.mbalam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Joel Sánchez</text:p>
          </table:table-cell>
          <table:table-cell table:style-name="ce9" office:value-type="string" calcext:value-type="string">
            <text:p>UADY</text:p>
          </table:table-cell>
          <table:table-cell table:style-name="ce9" office:value-type="string" calcext:value-type="string">
            <text:p>Presencial</text:p>
          </table:table-cell>
          <table:table-cell table:style-name="ce10"/>
          <table:table-cell table:style-name="ce9" office:value-type="string" calcext:value-type="string">
            <text:p>joel.sanchez@correo.uady.mx</text:p>
          </table:table-cell>
          <table:table-cell table:number-columns-repeated="1018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Jesús Alejandro Salazar González</text:p>
          </table:table-cell>
          <table:table-cell table:style-name="ce6" office:value-type="string" calcext:value-type="string">
            <text:p>IIMAS Mérida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lejandro.salazar9812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Alessa Arias Rodríguez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lessitaarias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Abisai Enrique Canul Chan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bichan2972@gmail.com </text:p>
          </table:table-cell>
          <table:table-cell table:number-columns-repeated="1018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Ilse Adalith Santos Sot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lse.s.p@outlook.es</text:p>
          </table:table-cell>
          <table:table-cell table:number-columns-repeated="1018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Rodrigo José Cauich Ayala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10009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Marianne Alejandra Navarrete Martíne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mariannen02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Ismael Eliézer Pérez Ruiz</text:p>
          </table:table-cell>
          <table:table-cell table:style-name="ce6" office:value-type="string" calcext:value-type="string">
            <text:p>IIMAS Mérida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perez.pcic@comunidad.unam.mx</text:p>
          </table:table-cell>
          <table:table-cell table:number-columns-repeated="1018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ItzelJuniva Valdez Pillad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valdezpillado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Isis adriana de la cruz hernand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185824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Mario Tadeo Caballero Córdova</text:p>
          </table:table-cell>
          <table:table-cell table:style-name="ce6" office:value-type="string" calcext:value-type="string">
            <text:p>Universidad Modelo Escuela de Ingeniería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tadeo.cc10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Ivanna Jaunette Faisal Calderas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vannafaisal3003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Dara Isabel López Poot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sabelpoot626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José Andrés Chin Cantill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antillochin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Dayrih Ramos Gonzál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dayrihrg@gmail.com </text:p>
          </table:table-cell>
          <table:table-cell table:number-columns-repeated="1018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Eduardo Antonio Moguel Velasc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eduardomove04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Arturo Barraza Rovira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rturobarraza03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Ana Karen Carrillo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anakarenc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Andrea Carbot Edgar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ndy_carbot@hot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Sebastián Alexander Moreno Suár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10964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Sofia Sarahi Flores Rodriguez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ofiafloresrd@hot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José Adrián Caamal Vivas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aamalj590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Juan Carlos Ramirez Aguilar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41681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Sahirelly Guadalupe Cecilio Escalante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ahirelly01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Angel Hernandez Rui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ngelherruiz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Erick Manuel Velázquez Martín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erickvelazquez0804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Fatima Cocom </text:p>
          </table:table-cell>
          <table:table-cell table:style-name="ce6" office:value-type="string" calcext:value-type="string">
            <text:p>Facultad de Matemáticas UADY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ycn.18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Sergio Roberto Góngora Castillo </text:p>
          </table:table-cell>
          <table:table-cell table:style-name="ce6" office:value-type="string" calcext:value-type="string">
            <text:p>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ergink45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Irving Baez Cordova</text:p>
          </table:table-cell>
          <table:table-cell table:style-name="ce6" office:value-type="string" calcext:value-type="string">
            <text:p>UADY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irvingbaezc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Arely Sanchez Madera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relysanchez042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Juan José Zaldivar Rosad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zaldivarjuanjo3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Yatzitl Donaji Arguelles Salgado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4150140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Juan Carlos Andrade Ortíz</text:p>
          </table:table-cell>
          <table:table-cell table:style-name="ce6" office:value-type="string" calcext:value-type="string">
            <text:p>IIMAS Mérida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uanca.anor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Bryan Alejandro Morales Rosado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Bryan_2.5Ale@outlook.com </text:p>
          </table:table-cell>
          <table:table-cell table:number-columns-repeated="1018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Mariajosé Gorocica Vargas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marijogorocicavargas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Sury Beatriz Baeza Dzib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baezadzibsurybeatriz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Marco Polo Cazarez Gome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petachampixd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Isabel Abigail Valadez Polanco</text:p>
          </table:table-cell>
          <table:table-cell table:style-name="ce6" office:value-type="string" calcext:value-type="string">
            <text:p>IIMAS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bivaladez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Josué Andino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10836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Erin Atalia Vázquez Salazar 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erin.a.vazquez.salazar28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Paola Alhidy Reyes Cárdenas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paola.alhidy@icloud.com</text:p>
          </table:table-cell>
          <table:table-cell table:number-columns-repeated="1018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Ian Herrera Vázquez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22025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Raúl Humberto Moguel Domínguez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22609@modelo.edu.mx </text:p>
          </table:table-cell>
          <table:table-cell table:number-columns-repeated="1018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Juan José Carreras Espinal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15221815@modelo.edu.mx</text:p>
          </table:table-cell>
          <table:table-cell table:number-columns-repeated="1018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Jorge Luis Hernández Farah </text:p>
          </table:table-cell>
          <table:table-cell table:style-name="ce6" office:value-type="string" calcext:value-type="string">
            <text:p>Universidad Modelo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orgeluis.9421450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Michelle Dubhe Mata Hernández </text:p>
          </table:table-cell>
          <table:table-cell table:style-name="ce6" office:value-type="string" calcext:value-type="string">
            <text:p>UNAM 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Michelledubhematahernandez@gmail.com</text:p>
          </table:table-cell>
          <table:table-cell table:number-columns-repeated="1018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Axel Enrique Pool Juan</text:p>
          </table:table-cell>
          <table:table-cell table:style-name="ce6" office:value-type="string" calcext:value-type="string">
            <text:p>Universidad Modelo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epj160691@gmail.com</text:p>
          </table:table-cell>
          <table:table-cell table:number-columns-repeated="1018"/>
        </table:table-row>
        <table:table-row table:style-name="ro1" table:number-rows-repeated="32">
          <table:table-cell table:style-name="ce10" table:number-columns-repeated="6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rtuales" table:style-name="ta3"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1. Nombre completo</text:p>
          </table:table-cell>
          <table:table-cell table:style-name="ce1" office:value-type="string" calcext:value-type="string">
            <text:p>2. Institución</text:p>
          </table:table-cell>
          <table:table-cell table:style-name="ce1" office:value-type="string" calcext:value-type="string">
            <text:p>3. Indique la forma en que asistirá al MEXCAS 2024</text:p>
          </table:table-cell>
          <table:table-cell table:style-name="ce1" office:value-type="string" calcext:value-type="string">
            <text:p>4. ¿Considera enviar un trabajo al congreso?</text:p>
          </table:table-cell>
          <table:table-cell table:style-name="ce1" office:value-type="string" calcext:value-type="string">
            <text:p>5. Correo electrónic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ando Herrera Quezada</text:p>
          </table:table-cell>
          <table:table-cell table:style-name="ce6" office:value-type="string" calcext:value-type="string">
            <text:p>Instituto Politécnico Nacional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er.herreraq13@gmail.co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ndrés Humberto Dzul Garcia</text:p>
          </table:table-cell>
          <table:table-cell table:style-name="ce6" office:value-type="string" calcext:value-type="string">
            <text:p>Instituto Universitario de Puebl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ndresdzulgarcia@gmail.co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ofía Lindacher Rivadeneyra </text:p>
          </table:table-cell>
          <table:table-cell table:style-name="ce6" office:value-type="string" calcext:value-type="string">
            <text:p>UNAM 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sofialindacher@gmail.com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los Minutti Martinez</text:p>
          </table:table-cell>
          <table:table-cell table:style-name="ce6" office:value-type="string" calcext:value-type="string">
            <text:p>CECAv-UNAM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i, enviaré trabajo.</text:p>
          </table:table-cell>
          <table:table-cell table:style-name="ce6" office:value-type="string" calcext:value-type="string">
            <text:p>carlos_minutti@cecav.unam.mx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José Luis Morales Reyes</text:p>
          </table:table-cell>
          <table:table-cell table:style-name="ce6" office:value-type="string" calcext:value-type="string">
            <text:p>Instituto de Investigaciones en Inteligencia Artificial Universidad Veracruz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jluismorey@hotmail.co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Adriana Laura López Lobato</text:p>
          </table:table-cell>
          <table:table-cell table:style-name="ce6" office:value-type="string" calcext:value-type="string">
            <text:p>Instituto de Investigaciones en Inteligencia Artificial, Universidad Veracruz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adrilau17@gmail.co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Carlos Francisco Brito Loeza</text:p>
          </table:table-cell>
          <table:table-cell table:style-name="ce6" office:value-type="string" calcext:value-type="string">
            <text:p>UNIVERSIDAD AUTÓNOMA DE YUCATÁN 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carlos.brito@correo.uady.mx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Paul Erick Méndez Monroy</text:p>
          </table:table-cell>
          <table:table-cell table:style-name="ce6" office:value-type="string" calcext:value-type="string">
            <text:p>UA-IIMAS-EY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erick.mendez@iimas.unam.mx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Raquel Valdés Cristerna</text:p>
          </table:table-cell>
          <table:table-cell table:style-name="ce6" office:value-type="string" calcext:value-type="string">
            <text:p>Universidad Autónoma Metropolit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i, enviaré trabajo.</text:p>
          </table:table-cell>
          <table:table-cell table:style-name="ce6" office:value-type="string" calcext:value-type="string">
            <text:p>rvaldes@izt.uam.mx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Nikol Orlando Castellanos Díaz</text:p>
          </table:table-cell>
          <table:table-cell table:style-name="ce6" office:value-type="string" calcext:value-type="string">
            <text:p>Universidad Autónoma Metropolitana Unidad Iztapalap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ordcastellanos@gmail.com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ernando Maldonado Villasis</text:p>
          </table:table-cell>
          <table:table-cell table:style-name="ce6" office:value-type="string" calcext:value-type="string">
            <text:p>Universidad Autónoma Metropolitana</text:p>
          </table:table-cell>
          <table:table-cell table:style-name="ce6" office:value-type="string" calcext:value-type="string">
            <text:p>Virtual</text:p>
          </table:table-cell>
          <table:table-cell table:style-name="ce6" office:value-type="string" calcext:value-type="string">
            <text:p>Solo asistencia</text:p>
          </table:table-cell>
          <table:table-cell table:style-name="ce6" office:value-type="string" calcext:value-type="string">
            <text:p>fernando2000_api@hotmail.com</text:p>
          </table:table-cell>
          <table:table-cell table:number-columns-repeated="1019"/>
        </table:table-row>
        <table:table-row table:style-name="ro1" table:visibility="collapse" table:number-rows-repeated="963">
          <table:table-cell table:number-columns-repeated="1024"/>
        </table:table-row>
        <table:table-row table:style-name="ro2" table:number-rows-repeated="10476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Respuestas de formulario 1'.$A$1" table:cell-range-address="$Virtuales.$A$1:.$E$975"/>
        </table:named-expressions>
      </table:table>
      <table:named-expressions/>
      <table:database-ranges>
        <table:database-range table:name="__Anonymous_Sheet_DB__2" table:target-range-address="Virtuales.A1:Virtuales.E975" table:display-filter-buttons="true">
          <table:filter>
            <table:filter-and>
              <table:filter-condition table:field-number="2" table:value="Virtua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puestas_20_de_20_formulario_20_1" style:display-name="PageStyle_Respuestas de formula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ciales" style:display-name="PageStyle_Presencia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rtuales" style:display-name="PageStyle_Vir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3" meta:object-count="0"/>
    <meta:generator>LibreOfficeDev/6.0.5.2$Linux_X86_64 LibreOffice_project/</meta:generator>
  </office:meta>
</office:document-meta>
</file>